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MT" svg:font-family="ArialMT"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font-size="12pt" fo:font-weight="normal" officeooo:paragraph-rsid="0011dfdc" style:font-size-asian="12pt" style:font-weight-asian="normal" style:font-name-complex="Times New Roman" style:font-size-complex="12pt" style:font-weight-complex="normal"/>
    </style:style>
    <style:style style:name="P3" style:family="paragraph" style:parent-style-name="Text_20_body">
      <style:paragraph-properties fo:text-align="justify" style:justify-single-word="false"/>
      <style:text-properties fo:font-size="12pt" style:text-underline-style="none" fo:font-weight="normal" officeooo:paragraph-rsid="0011dfdc" style:font-size-asian="12pt" style:font-weight-asian="normal" style:font-name-complex="Times New Roman" style:font-size-complex="12pt" style:font-weight-complex="normal"/>
    </style:style>
    <style:style style:name="P4" style:family="paragraph" style:parent-style-name="Text_20_body">
      <style:paragraph-properties fo:text-align="justify" style:justify-single-word="false"/>
      <style:text-properties style:font-name="Arial" officeooo:rsid="001544aa" officeooo:paragraph-rsid="0017294c"/>
    </style:style>
    <style:style style:name="P5" style:family="paragraph" style:parent-style-name="Text_20_body">
      <style:paragraph-properties fo:text-align="justify" style:justify-single-word="false"/>
      <style:text-properties style:font-name="Arial" officeooo:paragraph-rsid="001544aa"/>
    </style:style>
    <style:style style:name="P6" style:family="paragraph" style:parent-style-name="Standard">
      <style:paragraph-properties fo:text-align="justify" style:justify-single-word="false"/>
      <style:text-properties officeooo:paragraph-rsid="0011dfdc"/>
    </style:style>
    <style:style style:name="P7" style:family="paragraph" style:parent-style-name="Standard">
      <style:paragraph-properties fo:text-align="justify" style:justify-single-word="false"/>
      <style:text-properties officeooo:paragraph-rsid="001544aa"/>
    </style:style>
    <style:style style:name="P8" style:family="paragraph" style:parent-style-name="Standard">
      <style:paragraph-properties fo:text-align="justify" style:justify-single-word="false"/>
      <style:text-properties officeooo:paragraph-rsid="0017294c"/>
    </style:style>
    <style:style style:name="P9" style:family="paragraph" style:parent-style-name="Standard">
      <style:paragraph-properties fo:text-align="justify" style:justify-single-word="false"/>
      <style:text-properties officeooo:paragraph-rsid="00179f6e"/>
    </style:style>
    <style:style style:name="P10" style:family="paragraph" style:parent-style-name="Standard">
      <style:paragraph-properties fo:text-align="justify" style:justify-single-word="false"/>
      <style:text-properties officeooo:paragraph-rsid="0018c70f"/>
    </style:style>
    <style:style style:name="P11" style:family="paragraph" style:parent-style-name="Standard">
      <style:paragraph-properties fo:text-align="justify" style:justify-single-word="false"/>
      <style:text-properties officeooo:paragraph-rsid="001bf430"/>
    </style:style>
    <style:style style:name="P12" style:family="paragraph" style:parent-style-name="Standard">
      <style:paragraph-properties fo:text-align="justify" style:justify-single-word="false"/>
      <style:text-properties officeooo:paragraph-rsid="001d472f"/>
    </style:style>
    <style:style style:name="P13" style:family="paragraph" style:parent-style-name="Standard">
      <style:paragraph-properties fo:text-align="justify" style:justify-single-word="false"/>
      <style:text-properties officeooo:paragraph-rsid="001eb232"/>
    </style:style>
    <style:style style:name="P14" style:family="paragraph" style:parent-style-name="Standard">
      <style:paragraph-properties fo:text-align="center" style:justify-single-word="false"/>
      <style:text-properties officeooo:paragraph-rsid="0011dfdc"/>
    </style:style>
    <style:style style:name="P15" style:family="paragraph" style:parent-style-name="Standard">
      <style:paragraph-properties fo:text-align="center" style:justify-single-word="false"/>
      <style:text-properties officeooo:paragraph-rsid="001d472f"/>
    </style:style>
    <style:style style:name="P16" style:family="paragraph" style:parent-style-name="Standard">
      <style:paragraph-properties fo:text-align="center" style:justify-single-word="false"/>
      <style:text-properties fo:font-size="14pt" fo:font-weight="bold" officeooo:paragraph-rsid="0011dfdc" style:font-size-asian="14pt" style:font-weight-asian="bold" style:font-size-complex="14pt"/>
    </style:style>
    <style:style style:name="P17" style:family="paragraph" style:parent-style-name="Standard">
      <style:text-properties officeooo:paragraph-rsid="0011dfdc"/>
    </style:style>
    <style:style style:name="P18" style:family="paragraph" style:parent-style-name="Standard">
      <style:paragraph-properties fo:text-align="justify" style:justify-single-word="false"/>
      <style:text-properties style:font-name="Arial" fo:font-size="12pt" officeooo:paragraph-rsid="001544aa" style:font-size-asian="12pt" style:font-name-complex="Arial" style:font-size-complex="12pt"/>
    </style:style>
    <style:style style:name="P19" style:family="paragraph" style:parent-style-name="Standard">
      <style:paragraph-properties fo:text-align="justify" style:justify-single-word="false"/>
      <style:text-properties style:font-name="Arial" fo:font-size="12pt" officeooo:paragraph-rsid="00179f6e"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officeooo:rsid="00069f35" officeooo:paragraph-rsid="00179f6e"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officeooo:rsid="00069f35" officeooo:paragraph-rsid="0018c70f"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2pt" officeooo:paragraph-rsid="0018c70f" style:font-size-asian="12pt" style:font-size-complex="12pt"/>
    </style:style>
    <style:style style:name="P23" style:family="paragraph" style:parent-style-name="Standard">
      <style:paragraph-properties fo:text-align="start" style:justify-single-word="false"/>
      <style:text-properties style:font-name="Arial" fo:font-size="12pt" officeooo:paragraph-rsid="0018c70f" style:font-size-asian="12pt" style:font-size-complex="12pt"/>
    </style:style>
    <style:style style:name="P24" style:family="paragraph" style:parent-style-name="Standard">
      <style:paragraph-properties fo:text-align="justify" style:justify-single-word="false"/>
      <style:text-properties style:font-name="Arial" officeooo:rsid="001d472f" officeooo:paragraph-rsid="001d472f"/>
    </style:style>
    <style:style style:name="P25" style:family="paragraph" style:parent-style-name="Standard">
      <style:paragraph-properties fo:text-align="justify" style:justify-single-word="false"/>
      <style:text-properties fo:color="#231f20" style:font-name="Arial" fo:font-size="12pt" officeooo:paragraph-rsid="001544aa" style:font-size-asian="12pt" style:font-name-complex="Arial" style:font-size-complex="12pt"/>
    </style:style>
    <style:style style:name="P26" style:family="paragraph" style:parent-style-name="Standard">
      <style:paragraph-properties fo:text-align="justify" style:justify-single-word="false"/>
      <style:text-properties fo:color="#000000" style:font-name="Arial" fo:font-size="12pt" officeooo:paragraph-rsid="0018c70f" style:font-size-asian="12pt" style:font-size-complex="12pt"/>
    </style:style>
    <style:style style:name="P27" style:family="paragraph" style:parent-style-name="Standard">
      <style:paragraph-properties fo:text-align="start" style:justify-single-word="false"/>
      <style:text-properties fo:color="#000000" style:font-name="Arial" fo:font-size="12pt" officeooo:rsid="00213ae6" officeooo:paragraph-rsid="0018c70f" style:font-size-asian="12pt" style:font-size-complex="12pt"/>
    </style:style>
    <style:style style:name="P28" style:family="paragraph" style:parent-style-name="Standard">
      <style:paragraph-properties fo:text-align="start" style:justify-single-word="false"/>
      <style:text-properties fo:color="#000000" style:font-name="Arial" fo:font-size="12pt" officeooo:rsid="00148dc4" officeooo:paragraph-rsid="0018c70f" style:font-size-asian="12pt" style:font-size-complex="12pt"/>
    </style:style>
    <style:style style:name="P29" style:family="paragraph" style:parent-style-name="Standard">
      <style:paragraph-properties fo:text-align="justify" style:justify-single-word="false"/>
      <style:text-properties fo:color="#000000" style:font-name="Arial" fo:font-size="12pt" fo:font-weight="bold" officeooo:paragraph-rsid="0018c70f" style:font-size-asian="12pt" style:font-weight-asian="bold" style:font-size-complex="12pt"/>
    </style:style>
    <style:style style:name="P30" style:family="paragraph" style:parent-style-name="Standard">
      <style:paragraph-properties fo:text-align="justify" style:justify-single-word="false"/>
      <style:text-properties fo:color="#000000" style:font-name="Arial" fo:font-size="12pt" fo:font-weight="bold" officeooo:paragraph-rsid="0018c70f"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bold" officeooo:paragraph-rsid="001a2858"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weight="bold" officeooo:paragraph-rsid="001bf430" style:font-size-asian="12pt" style:font-weight-asian="bold" style:font-name-complex="Times New Roman" style:font-size-complex="12pt" style:font-weight-complex="bold"/>
    </style:style>
    <style:style style:name="P33" style:family="paragraph" style:parent-style-name="Standard">
      <style:paragraph-properties fo:text-align="justify" style:justify-single-word="false"/>
      <style:text-properties style:font-name="Times New Roman" fo:font-size="14pt" fo:font-weight="bold" officeooo:paragraph-rsid="001bf430" style:font-size-asian="14pt" style:font-weight-asian="bold" style:font-name-complex="Times New Roman" style:font-size-complex="14pt" style:font-weight-complex="bold"/>
    </style:style>
    <style:style style:name="P34" style:family="paragraph" style:parent-style-name="Standard">
      <style:paragraph-properties fo:text-align="justify" style:justify-single-word="false"/>
      <style:text-properties officeooo:rsid="001d472f" officeooo:paragraph-rsid="001d472f"/>
    </style:style>
    <style:style style:name="P35"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11dfdc" style:font-size-asian="12pt" style:font-weight-asian="bold" style:font-name-complex="Times New Roman" style:font-size-complex="12pt" style:font-weight-complex="bold"/>
    </style:style>
    <style:style style:name="P36"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11dfdc" style:font-size-asian="12pt" style:font-name-complex="Times New Roman" style:font-size-complex="12pt" style:font-weight-complex="normal"/>
    </style:style>
    <style:style style:name="P37" style:family="paragraph" style:parent-style-name="Heading">
      <style:paragraph-properties fo:text-align="justify" style:justify-single-word="false"/>
      <style:text-properties officeooo:paragraph-rsid="0011dfdc"/>
    </style:style>
    <style:style style:name="P38" style:family="paragraph" style:parent-style-name="Preformatted_20_Text">
      <style:text-properties officeooo:rsid="00069f35" officeooo:paragraph-rsid="00179f6e"/>
    </style:style>
    <style:style style:name="P39" style:family="paragraph" style:parent-style-name="Normal_20__28_Web_29_">
      <style:paragraph-properties fo:text-align="justify" style:justify-single-word="false"/>
      <style:text-properties officeooo:paragraph-rsid="001d472f"/>
    </style:style>
    <style:style style:name="P40" style:family="paragraph" style:parent-style-name="Normal_20__28_Web_29_">
      <style:paragraph-properties fo:text-align="justify" style:justify-single-word="false"/>
      <style:text-properties style:font-name="Helvetica" fo:font-size="10.5pt" officeooo:paragraph-rsid="001d472f" style:font-size-asian="10.5pt" style:font-name-complex="Helvetica" style:font-size-complex="10.5pt"/>
    </style:style>
    <style:style style:name="P41" style:family="paragraph" style:parent-style-name="d1">
      <style:paragraph-properties fo:text-align="justify" style:justify-single-word="false"/>
      <style:text-properties officeooo:paragraph-rsid="001d472f"/>
    </style:style>
    <style:style style:name="P42" style:family="paragraph" style:parent-style-name="Standard">
      <style:paragraph-properties fo:text-align="justify" style:justify-single-word="false"/>
      <style:text-properties style:font-name="Arial" fo:font-size="12pt" fo:font-weight="bold" officeooo:rsid="000be040" officeooo:paragraph-rsid="0011dfdc" style:font-size-asian="12pt" style:font-weight-asian="bold" style:font-name-complex="Arial" style:font-size-complex="12pt"/>
    </style:style>
    <style:style style:name="P43" style:family="paragraph" style:parent-style-name="Standard">
      <style:paragraph-properties fo:text-align="center" style:justify-single-word="false"/>
      <style:text-properties style:font-name="Arial" fo:font-size="12pt" officeooo:rsid="00069f35" officeooo:paragraph-rsid="00179f6e"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officeooo:rsid="0018c70f" officeooo:paragraph-rsid="0018c70f" style:font-size-asian="12pt" style:font-name-complex="Arial" style:font-size-complex="12pt"/>
    </style:style>
    <style:style style:name="P45" style:family="paragraph" style:parent-style-name="Standard">
      <style:paragraph-properties fo:text-align="justify" style:justify-single-word="false"/>
      <style:text-properties fo:color="#231f20" style:font-name="Arial" fo:font-size="12pt" fo:font-weight="bold" officeooo:paragraph-rsid="00179f6e" style:font-size-asian="12pt" style:font-weight-asian="bold" style:font-name-complex="Arial" style:font-size-complex="12pt" style:font-weight-complex="bold"/>
    </style:style>
    <style:style style:name="P46" style:family="paragraph" style:parent-style-name="Standard">
      <style:paragraph-properties fo:text-align="justify" style:justify-single-word="false"/>
      <style:text-properties fo:color="#231f20" style:font-name="Arial" fo:font-size="12pt" fo:font-weight="bold" officeooo:paragraph-rsid="001d472f" style:font-name-asian="Arial"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fo:color="#231f20" style:font-name="Arial" fo:font-size="12pt" fo:language="es" fo:country="ES" fo:font-weight="bold" officeooo:rsid="000be040" officeooo:paragraph-rsid="001bf430" style:font-name-asian="Arial" style:font-size-asian="12pt" style:font-weight-asian="bold" style:font-name-complex="Arial" style:font-size-complex="12pt"/>
    </style:style>
    <style:style style:name="P48" style:family="paragraph" style:parent-style-name="Standard">
      <style:paragraph-properties fo:text-align="justify" style:justify-single-word="false"/>
      <style:text-properties fo:color="#000000" style:font-name="Times New Roman" fo:font-size="12pt" fo:font-weight="bold" officeooo:rsid="00148dc4" officeooo:paragraph-rsid="001a2858"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color="#000000" style:font-name="Arial" fo:font-size="12pt" fo:font-weight="bold" officeooo:rsid="001a2858" officeooo:paragraph-rsid="001a2858"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text-properties fo:font-weight="bold" officeooo:paragraph-rsid="001d472f" style:font-weight-asian="bold"/>
    </style:style>
    <style:style style:name="P52" style:family="paragraph" style:parent-style-name="Standard">
      <style:paragraph-properties fo:text-align="justify" style:justify-single-word="false"/>
      <style:text-properties style:font-name="Helvetica" fo:font-size="10.5pt" officeooo:paragraph-rsid="001d472f" style:font-size-asian="10.5pt" style:font-name-complex="Helvetica" style:font-size-complex="10.5pt"/>
    </style:style>
    <style:style style:name="P53" style:family="paragraph" style:parent-style-name="Text_20_body">
      <style:paragraph-properties fo:text-align="justify" style:justify-single-word="false"/>
      <style:text-properties style:font-name="Arial" fo:font-size="12pt" style:text-underline-style="none" fo:font-weight="normal" officeooo:rsid="000be040" officeooo:paragraph-rsid="0017294c" style:font-size-asian="12pt" style:font-weight-asian="normal" style:font-name-complex="Arial" style:font-size-complex="12pt" style:font-weight-complex="normal"/>
    </style:style>
    <style:style style:name="P54" style:family="paragraph" style:parent-style-name="Heading_20_2">
      <style:paragraph-properties fo:text-align="center" style:justify-single-word="false"/>
      <style:text-properties officeooo:paragraph-rsid="001d472f"/>
    </style:style>
    <style:style style:name="P55" style:family="paragraph" style:parent-style-name="Normal_20__28_Web_29_">
      <style:paragraph-properties fo:text-align="justify" style:justify-single-word="false"/>
      <style:text-properties style:font-name="Helvetica" fo:font-size="10.5pt" officeooo:paragraph-rsid="001d472f" style:font-size-asian="10.5pt" style:font-name-complex="Helvetica" style:font-size-complex="10.5pt"/>
    </style:style>
    <style:style style:name="P56"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11dfdc" style:font-size-asian="12pt" style:font-name-complex="Times New Roman" style:font-size-complex="12pt" style:font-weight-complex="normal"/>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style:text-underline-style="solid" style:text-underline-width="auto" style:text-underline-color="font-color" fo:font-weight="bold" officeooo:rsid="0017294c" style:font-size-asian="14pt" style:font-weight-asian="bold" style:font-name-complex="Arial" style:font-size-complex="14pt"/>
    </style:style>
    <style:style style:name="T3" style:family="text">
      <style:text-properties style:font-name="Arial" fo:font-size="14pt" style:text-underline-style="solid" style:text-underline-width="auto" style:text-underline-color="font-color" fo:font-weight="bold" officeooo:rsid="00179f6e" style:font-size-asian="14pt" style:font-weight-asian="bold" style:font-name-complex="Arial" style:font-size-complex="14pt"/>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officeooo:rsid="001eb232"/>
    </style:style>
    <style:style style:name="T8" style:family="text">
      <style:text-properties style:font-name="Times New Roman" fo:font-size="14pt" fo:font-weight="bold" style:font-size-asian="14pt" style:font-weight-asian="bold" style:font-name-complex="Arial" style:font-size-complex="14pt"/>
    </style:style>
    <style:style style:name="T9" style:family="text">
      <style:text-properties style:font-name="Times New Roman" fo:font-size="14pt" fo:font-weight="bold" style:font-size-asian="14pt" style:font-weight-asian="bold" style:font-name-complex="Arial" style:font-size-complex="14pt" style:font-weight-complex="bold"/>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fo:font-weight="bold" officeooo:rsid="001bf430" style:font-size-asian="14pt" style:font-weight-asian="bold" style:font-name-complex="Times New Roman" style:font-size-complex="14pt" style:font-weight-complex="bold"/>
    </style:style>
    <style:style style:name="T12" style:family="text">
      <style:text-properties style:font-name="Times New Roman" fo:font-size="14pt" fo:font-weight="bold" officeooo:rsid="001eb232" style:font-size-asian="14pt" style:font-weight-asian="bold" style:font-name-complex="Times New Roman" style:font-size-complex="14pt" style:font-weight-complex="bold"/>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0be040"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11dfdc" style:font-size-asian="12pt" style:font-weight-asian="normal" style:font-name-complex="Times New Roman" style:font-size-complex="12pt" style:font-weight-complex="normal"/>
    </style:style>
    <style:style style:name="T16" style:family="text">
      <style:text-properties style:font-name="Times New Roman" fo:font-size="12pt" fo:font-weight="normal" officeooo:rsid="001eb232" style:font-size-asian="12pt" style:font-weight-asian="normal" style:font-name-complex="Times New Roman" style:font-size-complex="12pt" style:font-weight-complex="normal"/>
    </style:style>
    <style:style style:name="T17" style:family="text">
      <style:text-properties style:font-name="Times New Roman" fo:font-size="12pt" style:font-size-asian="12pt" style:font-name-complex="Times New Roman" style:font-size-complex="12pt" style:font-weight-complex="normal"/>
    </style:style>
    <style:style style:name="T18" style:family="text">
      <style:text-properties style:font-name="Times New Roman" officeooo:rsid="0011dfdc"/>
    </style:style>
    <style:style style:name="T19"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0" style:family="text">
      <style:text-properties fo:font-size="12pt" style:text-underline-style="solid" style:text-underline-width="auto" style:text-underline-color="font-color" fo:font-weight="bold" officeooo:rsid="000be040" style:font-size-asian="12pt" style:font-weight-asian="bold" style:font-name-complex="Times New Roman" style:font-size-complex="12pt" style:font-weight-complex="bold"/>
    </style:style>
    <style:style style:name="T21" style:family="text">
      <style:text-properties fo:font-size="12pt" style:text-underline-style="none" fo:font-weight="bold" style:font-size-asian="12pt" style:font-weight-asian="bold" style:font-name-complex="Times New Roman" style:font-size-complex="12pt" style:font-weight-complex="bold"/>
    </style:style>
    <style:style style:name="T22" style:family="text">
      <style:text-properties fo:font-size="12pt" style:text-underline-style="none" fo:font-weight="normal" style:font-size-asian="12pt" style:font-weight-asian="normal" style:font-name-complex="Times New Roman" style:font-size-complex="12pt" style:font-weight-complex="normal"/>
    </style:style>
    <style:style style:name="T23" style:family="text">
      <style:text-properties fo:font-size="12pt" style:text-underline-style="none" fo:font-weight="normal" officeooo:rsid="001544aa" style:font-size-asian="12pt" style:font-weight-asian="normal" style:font-name-complex="Times New Roman" style:font-size-complex="12pt" style:font-weight-complex="normal"/>
    </style:style>
    <style:style style:name="T24" style:family="text">
      <style:text-properties fo:font-size="12pt" style:text-underline-style="none" fo:font-weight="normal" officeooo:rsid="0017294c" style:font-size-asian="12pt" style:font-weight-asian="normal" style:font-name-complex="Times New Roman" style:font-size-complex="12pt" style:font-weight-complex="normal"/>
    </style:style>
    <style:style style:name="T25" style:family="text">
      <style:text-properties fo:font-size="12pt" style:text-underline-style="none" fo:font-weight="normal" officeooo:rsid="000be040" style:font-size-asian="12pt" style:font-weight-asian="normal" style:font-name-complex="Arial" style:font-size-complex="12pt" style:font-weight-complex="normal"/>
    </style:style>
    <style:style style:name="T26" style:family="text">
      <style:text-properties officeooo:rsid="0013506c"/>
    </style:style>
    <style:style style:name="T27" style:family="text">
      <style:text-properties fo:color="#231f20" style:font-name="Arial" fo:font-size="12pt" fo:font-weight="bold" officeooo:rsid="000be040" style:font-name-asian="Arial" style:font-size-asian="12pt" style:font-weight-asian="bold" style:font-name-complex="Arial" style:font-size-complex="12pt"/>
    </style:style>
    <style:style style:name="T28" style:family="text">
      <style:text-properties fo:color="#231f20" style:font-name="Arial" fo:font-size="12pt" fo:font-weight="bold" style:font-name-asian="Arial" style:font-size-asian="12pt" style:font-weight-asian="bold" style:font-name-complex="Arial" style:font-size-complex="12pt" style:font-weight-complex="bold"/>
    </style:style>
    <style:style style:name="T29" style:family="text">
      <style:text-properties fo:color="#231f20" style:font-name="Arial" fo:font-size="12pt" fo:font-weight="bold" style:font-size-asian="12pt" style:font-weight-asian="bold" style:font-name-complex="Arial" style:font-size-complex="12pt" style:font-weight-complex="bold"/>
    </style:style>
    <style:style style:name="T30" style:family="text">
      <style:text-properties fo:color="#231f20" style:font-name="Arial" fo:font-size="12pt" style:font-size-asian="12pt" style:font-name-complex="Arial" style:font-size-complex="12pt"/>
    </style:style>
    <style:style style:name="T31" style:family="text">
      <style:text-properties fo:color="#231f20" style:font-name="Arial" fo:font-size="14pt" style:text-underline-style="solid" style:text-underline-width="auto" style:text-underline-color="font-color" fo:font-weight="bold" style:font-size-asian="14pt" style:font-weight-asian="bold" style:font-name-complex="Arial" style:font-size-complex="14pt"/>
    </style:style>
    <style:style style:name="T32" style:family="text">
      <style:text-properties fo:color="#231f20" style:font-name="Arial" fo:font-size="14pt" style:text-underline-style="solid" style:text-underline-width="auto" style:text-underline-color="font-color" fo:font-weight="bold" officeooo:rsid="001a2858" style:font-size-asian="14pt" style:font-weight-asian="bold" style:font-name-complex="Arial" style:font-size-complex="14pt"/>
    </style:style>
    <style:style style:name="T33" style:family="text">
      <style:text-properties fo:color="#231f20" style:font-name="Arial" fo:font-size="14pt" style:text-underline-style="solid" style:text-underline-width="auto" style:text-underline-color="font-color" fo:font-weight="bold" officeooo:rsid="000be040" style:font-name-asian="Arial" style:font-size-asian="14pt" style:font-weight-asian="bold" style:font-name-complex="Arial" style:font-size-complex="14pt"/>
    </style:style>
    <style:style style:name="T34" style:family="text">
      <style:text-properties fo:color="#231f20" style:font-name="Arial" fo:font-size="14pt" style:text-underline-style="solid" style:text-underline-width="auto" style:text-underline-color="font-color" fo:font-weight="bold" officeooo:rsid="001eb232" style:font-name-asian="Arial" style:font-size-asian="14pt" style:font-weight-asian="bold" style:font-name-complex="Arial" style:font-size-complex="14pt"/>
    </style:style>
    <style:style style:name="T35" style:family="text">
      <style:text-properties fo:color="#231f20" style:font-name="Arial" officeooo:rsid="001a2858" style:font-name-complex="Arial"/>
    </style:style>
    <style:style style:name="T36" style:family="text">
      <style:text-properties fo:color="#231f20" style:font-name="Times New Roman" fo:font-size="14pt" fo:font-weight="bold" style:font-size-asian="14pt" style:font-weight-asian="bold" style:font-name-complex="Arial" style:font-size-complex="14pt" style:font-weight-complex="bold"/>
    </style:style>
    <style:style style:name="T37" style:family="text">
      <style:text-properties fo:color="#231f20" style:font-name-complex="Arial"/>
    </style:style>
    <style:style style:name="T38" style:family="text">
      <style:text-properties fo:color="#231f20" officeooo:rsid="001a2858" style:font-name-complex="Arial"/>
    </style:style>
    <style:style style:name="T39" style:family="text">
      <style:text-properties fo:color="#231f20" style:font-name="Helvetica" fo:font-size="10.5pt" fo:font-weight="bold" style:font-name-asian="Arial" style:font-size-asian="10.5pt" style:font-weight-asian="bold" style:font-name-complex="Helvetica" style:font-size-complex="10.5pt" style:font-weight-complex="bold"/>
    </style:style>
    <style:style style:name="T40" style:family="text">
      <style:text-properties officeooo:rsid="001544aa"/>
    </style:style>
    <style:style style:name="T41" style:family="text">
      <style:text-properties fo:font-weight="bold" style:font-weight-asian="bold" style:font-weight-complex="bold"/>
    </style:style>
    <style:style style:name="T42" style:family="text">
      <style:text-properties officeooo:rsid="00179f6e"/>
    </style:style>
    <style:style style:name="T43" style:family="text">
      <style:text-properties fo:color="#000000"/>
    </style:style>
    <style:style style:name="T44" style:family="text">
      <style:text-properties fo:color="#000000" officeooo:rsid="002428c8"/>
    </style:style>
    <style:style style:name="T45" style:family="text">
      <style:text-properties fo:color="#000000" officeooo:rsid="0011116c"/>
    </style:style>
    <style:style style:name="T4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47" style:family="text">
      <style:text-properties fo:color="#000000" officeooo:rsid="00213ae6"/>
    </style:style>
    <style:style style:name="T48" style:family="text">
      <style:text-properties fo:color="#000000" officeooo:rsid="00148dc4" style:font-name-complex="Arial"/>
    </style:style>
    <style:style style:name="T49" style:family="text">
      <style:text-properties fo:color="#000000" officeooo:rsid="001a2858" style:font-name-complex="Arial"/>
    </style:style>
    <style:style style:name="T50" style:family="text">
      <style:text-properties fo:color="#000000" officeooo:rsid="00200d0f" style:font-name-complex="Arial"/>
    </style:style>
    <style:style style:name="T51" style:family="text">
      <style:text-properties style:font-name="ArialMT" fo:font-size="12pt" style:font-size-asian="12pt"/>
    </style:style>
    <style:style style:name="T52" style:family="text">
      <style:text-properties style:font-name="ArialMT" fo:font-size="12pt" style:font-size-asian="12pt" style:font-size-complex="12pt"/>
    </style:style>
    <style:style style:name="T53" style:family="text">
      <style:text-properties style:font-name="ArialMT" fo:font-size="12pt" officeooo:rsid="00185293" style:font-size-asian="12pt" style:font-size-complex="12pt"/>
    </style:style>
    <style:style style:name="T54" style:family="text">
      <style:text-properties style:font-name="ArialMT" fo:font-size="12pt" officeooo:rsid="0011116c" style:font-size-asian="12pt" style:font-size-complex="12pt"/>
    </style:style>
    <style:style style:name="T55" style:family="text">
      <style:text-properties style:font-name="ArialMT" fo:font-size="12pt" officeooo:rsid="001b4b43" style:font-size-asian="12pt" style:font-size-complex="12pt"/>
    </style:style>
    <style:style style:name="T56" style:family="text">
      <style:text-properties style:font-name="ArialMT" officeooo:rsid="0011116c"/>
    </style:style>
    <style:style style:name="T57" style:family="text">
      <style:text-properties officeooo:rsid="001b70ce"/>
    </style:style>
    <style:style style:name="T58" style:family="text">
      <style:text-properties officeooo:rsid="0011116c"/>
    </style:style>
    <style:style style:name="T59" style:family="text">
      <style:text-properties officeooo:rsid="0012c595"/>
    </style:style>
    <style:style style:name="T60" style:family="text">
      <style:text-properties officeooo:rsid="001b4b43"/>
    </style:style>
    <style:style style:name="T61" style:family="text">
      <style:text-properties officeooo:rsid="00148dc4"/>
    </style:style>
    <style:style style:name="T62" style:family="text">
      <style:text-properties officeooo:rsid="001eb451"/>
    </style:style>
    <style:style style:name="T63" style:family="text">
      <style:text-properties officeooo:rsid="002ae071"/>
    </style:style>
    <style:style style:name="T64" style:family="text">
      <style:text-properties officeooo:rsid="00213ae6"/>
    </style:style>
    <style:style style:name="T65" style:family="text">
      <style:text-properties officeooo:rsid="0018c70f"/>
    </style:style>
    <style:style style:name="T66" style:family="text">
      <style:text-properties fo:color="#00255c"/>
    </style:style>
    <style:style style:name="T67" style:family="text">
      <style:text-properties fo:font-size="12.5pt" fo:language="es" fo:country="ES" style:font-size-asian="12.5pt" style:font-size-complex="12.5pt"/>
    </style:style>
    <style:style style:name="T68" style:family="text">
      <style:text-properties style:font-name="Helvetica" fo:font-size="10.5pt" style:font-size-asian="10.5pt" style:font-name-complex="Helvetica" style:font-size-complex="10.5pt"/>
    </style:style>
    <style:style style:name="T69" style:family="text">
      <style:text-properties style:font-name="Helvetica" fo:font-size="10.5pt" officeooo:rsid="001d472f" style:font-size-asian="10.5pt" style:font-name-complex="Helvetica" style:font-size-complex="10.5pt"/>
    </style:style>
    <style:style style:name="T70" style:family="text">
      <style:text-properties style:font-name="Helvetica" fo:font-size="10.5pt" fo:font-weight="bold" style:font-size-asian="10.5pt" style:font-weight-asian="bold" style:font-name-complex="Helvetica" style:font-size-complex="10.5pt" style:font-weight-complex="bold"/>
    </style:style>
    <style:style style:name="T71" style:family="text">
      <style:text-properties style:font-name="Helvetica" style:font-name-complex="Helvetica"/>
    </style:style>
    <style:style style:name="T72" style:family="text">
      <style:text-properties officeooo:rsid="001d472f"/>
    </style:style>
    <style:style style:name="T73" style:family="text">
      <style:text-properties officeooo:rsid="001eb232"/>
    </style:style>
    <style:style style:name="T74" style:family="text">
      <style:text-properties officeooo:rsid="00200d0f"/>
    </style:style>
    <style:style style:name="T75" style:family="text">
      <style:text-properties officeooo:rsid="0021e1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9">ACTA <text:s/>DE LA SESION </text:span><text:span text:style-name="T20">EXTRA</text:span><text:span text:style-name="T19">ORDINARIA <text:s/>CELEBRADA</text:span><text:span text:style-name="T21"> </text:span></text:p>
      <text:p text:style-name="P35">EL DÍA <text:span text:style-name="T26">5</text:span> DE <text:span text:style-name="T26">NOVIEMBRE</text:span> DE 2018</text:p>
      <text:p text:style-name="P35">AYUNTAMIENTO DE NACIMIENTO</text:p>
      <text:p text:style-name="P37"><text:span text:style-name="T13"><text:tab/>Siendo las 1</text:span><text:span text:style-name="T14">9</text:span><text:span text:style-name="T13">:</text:span><text:span text:style-name="T15">3</text:span><text:span text:style-name="T16">5</text:span><text:span text:style-name="T13"> del día </text:span><text:span text:style-name="T15">5</text:span><text:span text:style-name="T13"> <text:s/>de </text:span><text:span text:style-name="T15">NOVIEMBRE</text:span><text:span text:style-name="T13"> de 2018 se constituye el Pleno previamente convocado en Sesión </text:span><text:span text:style-name="T14">Extra</text:span><text:span text:style-name="T13">ordinaria, <text:s/>asistiendo los concejales que a continuación se detallan y actuando como Alcaldesa-Presidenta</text:span><text:span text:style-name="T17"> </text:span><text:span text:style-name="T13">Dª. Herminia Uroz Iglesias.</text:span></text:p>
      <text:p text:style-name="P36">Por el PSOE de Andalucía: </text:p>
      <text:p text:style-name="Text_20_body">1. Dª. Tamara Ibáñez Mesa</text:p>
      <text:p text:style-name="Text_20_body">2. D. Juan José Galindo Sánchez</text:p>
      <text:p text:style-name="Text_20_body">3. D. José Antonio Delgado Matarin</text:p>
      <text:p text:style-name="Text_20_body">4. D. Joaquín Galindo Pelayo </text:p>
      <text:p text:style-name="P36">Por el PARTIDO POPULAR:</text:p>
      <text:p text:style-name="P3"><text:span text:style-name="T18">1. </text:span><text:span text:style-name="T13">D. Ricardo Antonio López Torres</text:span></text:p>
      <text:p text:style-name="P2"><text:s/><text:tab/>No asiste a la presente convocatoria <text:s/>Dª. Carmen de los Reyes Moreno Cañabate por el Partido Popular. Habiendo quórum suficiente para iniciar la sesión, se procede a tomar en consideración el orden del día y actuando como <text:s/>Secretario, el de la corporación D. Manuel Román Quesada.</text:p>
      <text:p text:style-name="P16">ORDEN DEL DÍA</text:p>
      <text:p text:style-name="P17"/>
      <text:p text:style-name="P6"><text:span text:style-name="T1">PRIMERO.</text:span><text:span text:style-name="T4"> </text:span><text:span text:style-name="T8">Lectura y aprobación, si procede, del acta de la sesion anterior</text:span><text:span text:style-name="T4">. </text:span></text:p>
      <text:p text:style-name="P42"/>
      <text:p text:style-name="P5"><text:span text:style-name="T40">El Concejal del PSOE-A,</text:span> D. Joaquín Galindo Pelayo <text:span text:style-name="T40">no vota por no haber asistido a la anterior sesión. El Concejal del PP, <text:s/></text:span><text:span text:style-name="T23">D. Ricardo Antonio López Torres se abstiene.</text:span></text:p>
      <text:p text:style-name="P4"><text:span text:style-name="T22">El resto de concejales pertenecientes al PSOE-A ( 4) </text:span><text:span text:style-name="T24">aprueban </text:span><text:span text:style-name="T25">el acta de la sesión anterior.</text:span></text:p>
      <text:p text:style-name="P53"/>
      <text:p text:style-name="P8"><text:span text:style-name="T2">SEGUND</text:span><text:span text:style-name="T1">O.</text:span><text:span text:style-name="T5"> </text:span><text:span text:style-name="T9">Elección</text:span><text:span text:style-name="T36"> de miembros mesas electorales para las elecciones al Parlamento de Andalucía de 2 de diciembre de 2018.</text:span></text:p>
      <text:p text:style-name="P19"><text:tab/><text:span text:style-name="T42">Se procede a la elección de los miembros de mesa a participar en las elecciones al Parlamento</text:span><text:tab/><text:span text:style-name="T42">de Andalucia del proximo 2 de diciembre de 2018 haciendo el citado sorteo con el programa suministrado por la Oficina del Censo Electoral, resultando lo siguiente:</text:span></text:p>
      <text:p text:style-name="P19"/>
      <text:p text:style-name="P43"><text:s/>SORTEO DE MIEMBROS DE MESA <text:s text:c="28"/></text:p>
      <text:p text:style-name="P38"><text:s/></text:p>
      <text:p text:style-name="P38">MUNICIPIO: NACIMIENTO</text:p>
      <text:p text:style-name="P38">DISTRITO: 01 <text:s/>SECCION: 001 <text:s text:c="2"/>MESA: U</text:p>
      <text:p text:style-name="P38">NOMBRE DEL LOCAL ELECTORAL: CENTRO DE LA TERCERA EDAD (NACIMIENTO)</text:p>
      <text:p text:style-name="P38">DIRECCION: CALLE CORREO NUM: 5</text:p>
      <text:p text:style-name="P38"><text:s/></text:p>
      <text:p text:style-name="P38">PRESIDENTE - Nº ORDEN LISTA:U0049 <text:s text:c="2"/>NIVEL DE ESTUDIOS: 4</text:p>
      <text:p text:style-name="P38"><text:tab/>Nombre: ANA MARIA CARREÑO CLARES</text:p>
      <text:p text:style-name="P38"><text:tab/>Identificador: <text:span text:style-name="T75">XXXXXXXXX</text:span></text:p>
      <text:p text:style-name="P38"><text:tab/>Dirección: CALLE DUQUE 17</text:p>
      <text:p text:style-name="P38"><text:soft-page-break/><text:tab/>Cod. Postal: 04540</text:p>
      <text:p text:style-name="P38"/>
      <text:p text:style-name="P38">PRESIDENTE SUPLENTE PRIMERO - Nº ORDEN LISTA:U0092 <text:s text:c="2"/>NIVEL DE ESTUDIOS: 4</text:p>
      <text:p text:style-name="P38"><text:tab/>Nombre: SERGIO DIAZ VALVERDE</text:p>
      <text:p text:style-name="P38"><text:tab/>Identificador: <text:span text:style-name="T75">XXXXXXXXX</text:span></text:p>
      <text:p text:style-name="P38"><text:tab/>Dirección: CALLE MARTINEZ FRESNEDA 19 PISO PBE</text:p>
      <text:p text:style-name="P38"><text:tab/>Cod. Postal: 04540</text:p>
      <text:p text:style-name="P38"/>
      <text:p text:style-name="P38">PRESIDENTE SUPLENTE SEGUNDO - Nº ORDEN LISTA:U0020 <text:s text:c="2"/>NIVEL DE ESTUDIOS: 4</text:p>
      <text:p text:style-name="P38"><text:tab/>Nombre: JOSE JESUS AYALA FERRE</text:p>
      <text:p text:style-name="P38"><text:tab/>Identificador: <text:span text:style-name="T75">XXXXXXXXXX</text:span></text:p>
      <text:p text:style-name="P38"><text:tab/>Dirección: CALLE HORNO 7 PISO PBJ</text:p>
      <text:p text:style-name="P38"><text:tab/>Cod. Postal: 04540</text:p>
      <text:p text:style-name="P38"/>
      <text:p text:style-name="P38">VOCAL PRIMERO - Nº ORDEN LISTA:U0027 <text:s text:c="2"/>NIVEL DE ESTUDIOS: 4</text:p>
      <text:p text:style-name="P38"><text:tab/>Nombre: ANTONIO JOSE AYALA PORTERO</text:p>
      <text:p text:style-name="P38"><text:tab/>Identificador: <text:span text:style-name="T75">XXXXXXXXX</text:span></text:p>
      <text:p text:style-name="P38"><text:tab/>Dirección: CALLE MEZQUITA 14 B PISO PBE</text:p>
      <text:p text:style-name="P38"><text:tab/>Cod. Postal: 04540</text:p>
      <text:p text:style-name="P38"/>
      <text:p text:style-name="P38">VOCAL 1º SUPLENTE PRIMERO - Nº ORDEN LISTA:U0317 <text:s text:c="2"/>NIVEL DE ESTUDIOS: 3</text:p>
      <text:p text:style-name="P38"><text:tab/>Nombre: CRISTIAN VALENTIN NAVARRO</text:p>
      <text:p text:style-name="P38"><text:tab/>Identificador: <text:span text:style-name="T75">XXXXXXXXX</text:span></text:p>
      <text:p text:style-name="P38"><text:tab/>Dirección: CALLE REAL 13</text:p>
      <text:p text:style-name="P38"><text:tab/>Cod. Postal: 04540</text:p>
      <text:p text:style-name="P38"/>
      <text:p text:style-name="P38">VOCAL 1º SUPLENTE SEGUNDO - Nº ORDEN LISTA:U0064 <text:s text:c="2"/>NIVEL DE ESTUDIOS: 2</text:p>
      <text:p text:style-name="P38"><text:tab/>Nombre: MARIA FRANCISCA CLARES BELTRAN</text:p>
      <text:p text:style-name="P38"><text:tab/>Identificador: <text:span text:style-name="T75">XXXXXXXXX</text:span></text:p>
      <text:p text:style-name="P38"><text:tab/>Dirección: CALLE MARTINEZ FRESNEDA 7 B PISO PBJ</text:p>
      <text:p text:style-name="P38"><text:tab/>Cod. Postal: 04540</text:p>
      <text:p text:style-name="P38"/>
      <text:p text:style-name="P38">VOCAL SEGUNDO - Nº ORDEN LISTA:U0306 <text:s text:c="2"/>NIVEL DE ESTUDIOS: 3</text:p>
      <text:p text:style-name="P38"><text:tab/>Nombre: MARIA DEL CARMEN SORIANO TAPIA</text:p>
      <text:p text:style-name="P38"><text:tab/>Identificador: <text:span text:style-name="T75">XXXXXXXXX</text:span></text:p>
      <text:p text:style-name="P38"><text:tab/>Dirección: CALLE REAL 30 PISO PB</text:p>
      <text:p text:style-name="P38"><text:tab/>Cod. Postal: 04540</text:p>
      <text:p text:style-name="P38"/>
      <text:p text:style-name="P38">VOCAL 2º SUPLENTE PRIMERO - Nº ORDEN LISTA:U0136 <text:s text:c="2"/>NIVEL DE ESTUDIOS: 3</text:p>
      <text:p text:style-name="P38"><text:tab/>Nombre: ROSA MARIA GARCIA ORELLANA</text:p>
      <text:p text:style-name="P38"><text:tab/>Identificador: <text:span text:style-name="T75">XXXXXXXXX</text:span></text:p>
      <text:p text:style-name="P38"><text:tab/>Dirección: CALLE GRANADA 32</text:p>
      <text:p text:style-name="P38"><text:tab/>Cod. Postal: 04540</text:p>
      <text:p text:style-name="P38"/>
      <text:p text:style-name="P38">VOCAL 2º SUPLENTE SEGUNDO - Nº ORDEN LISTA:U0010 <text:s text:c="2"/>NIVEL DE ESTUDIOS: 3</text:p>
      <text:p text:style-name="P38"><text:tab/>Nombre: MIGUEL ALBA DIAZ</text:p>
      <text:p text:style-name="P38"><text:tab/>Identificador: <text:span text:style-name="T75">XXXXXXXXX</text:span></text:p>
      <text:p text:style-name="P38"><text:tab/>Dirección: CALLE GRANADA 11 PISO PB</text:p>
      <text:p text:style-name="P38"><text:tab/>Cod. Postal: 04540</text:p>
      <text:p text:style-name="P20"><text:tab/></text:p>
      <text:p text:style-name="P21"><text:tab/><text:span text:style-name="T65">Por Unanimidad de los asistentes se aprueba el resultado del sorteo, remitiendo comunicación de la misma a la Junta de electoral de zona correspondiente y posterior Notificación a los designados.</text:span></text:p>
      <text:p text:style-name="P44"><text:s/></text:p>
      <text:p text:style-name="P9"><text:span text:style-name="T3">TERCER</text:span><text:span text:style-name="T1">O.</text:span><text:span text:style-name="T6"> </text:span><text:span text:style-name="T5">Adjudicación de la obra </text:span><text:span text:style-name="T29">Mejora de los Regadíos tradicionales en la vega del Rio Nacimiento, Fase III, si procede.</text:span></text:p>
      <text:p text:style-name="P45"/>
      <text:p text:style-name="P29"><text:span text:style-name="T65">Se da cuenta al Pleno del </text:span>Acuerdo de la Mesa de Contratación clasificando las proposiciones por orden decreciente y proponiendo la adjudicación.</text:p>
      <text:p text:style-name="P29"><text:soft-page-break/></text:p>
      <text:p text:style-name="P22"><text:span text:style-name="T43">En <text:s/></text:span><text:span text:style-name="T44">NACIMIENTO</text:span><text:span text:style-name="T43">, siendo las </text:span><text:span text:style-name="T45">12:00</text:span><text:span text:style-name="T43"> horas del día </text:span><text:span text:style-name="T45">2 de Noviembre</text:span><text:span text:style-name="T43"> , se constituyó la Mesa de Contratación, para proceder a la lectura del informe emitido por </text:span><text:span text:style-name="T45">D. Jorge Gomez-Angulo Giner</text:span><text:span text:style-name="T43">, en relación con el expediente para la contratación de las obras de </text:span><text:span text:style-name="T46">MEJORA REGADIOS TRADICIONALES FASE III</text:span><text:span text:style-name="T43">, <text:s/>de acuerdo con lo establecido por la Mesa de Contratación que se reunió el pasado día </text:span><text:span text:style-name="T45">25 de septiembre de 2018</text:span><text:span text:style-name="T43">.</text:span></text:p>
      <text:p text:style-name="P10"><text:span text:style-name="T53">Por el cual s</text:span><text:span text:style-name="T52">e les requi</text:span><text:span text:style-name="T53">rió</text:span><text:span text:style-name="T52"> </text:span><text:span text:style-name="T54">a las empresas que ofertaron en presunción de temeridad,</text:span><text:span text:style-name="T52"> para que en un plazo de 10 días habiles desde que se les notifique </text:span><text:span text:style-name="T55">y a tenor de lo</text:span><text:span text:style-name="T51"> determinado en articulo 149, justifiquen y desglosen razonada y detalladamente el bajo nivel de precios, o de costes de la oferta y que suponga el respeto de obligaciones que resulten aplicables en materia mediambiental, social o laboral, y de subcontratación, no siendo justificables precios por debajo del mercado o que incumplan lo establecido en el articulo 201 de la Ley 9/2017, de 8 de noviembre, de contratos del sector publico.</text:span></text:p>
      <text:p text:style-name="P26"/>
      <text:p text:style-name="P26"><text:tab/>Emitido el Informe <text:span text:style-name="T57">por el citado Tecnico <text:s/>resulta que ninguna de las ofertas <text:s/>con</text:span><text:span text:style-name="T56"> presunción de temeridad</text:span><text:span text:style-name="T58"> </text:span><text:s/>una vez valoradas <text:span text:style-name="T59">pueden ser adjudicatarias, dado que la justificación aportada es insuficiente en algunos casos (TALLERES Y GRUAS GONZALEZ S.L., OBRASERV. S.L., GADITANA DE FIRMES Y CONSTRUCCIONES S.L.) o inexistente en otros casos (MENA ESCAVIAS S.L., EXCAVACIONES RAUL LEON S.L.).</text:span></text:p>
      <text:p text:style-name="P26"><text:s/></text:p>
      <text:p text:style-name="P26"><text:tab/>Siguen el siguiente orden <text:span text:style-name="T60">las ofertas</text:span> presentadas por las <text:s/>empresas <text:span text:style-name="T57">y que no están incursas en presunción de temeridad</text:span>:</text:p>
      <text:p text:style-name="P26"/>
      <text:p text:style-name="P23"><text:span text:style-name="T61">1º.- <text:s/></text:span><text:span text:style-name="T47">JARQUIL CONSTRUCCION S.A.</text:span></text:p>
      <text:p text:style-name="P27"><text:tab/><text:span text:style-name="T62">359.793,50 iva incluido</text:span></text:p>
      <text:p text:style-name="P27"/>
      <text:p text:style-name="P28">2º.- <text:span text:style-name="T63"><text:s/></text:span><text:s/>GRUCAL INFRAESTRUCTURAS S.A. </text:p>
      <text:p text:style-name="P28"><text:tab/><text:span text:style-name="T62">361.957,40 iva incluido</text:span></text:p>
      <text:p text:style-name="P28"/>
      <text:p text:style-name="P28">3º.- <text:span text:style-name="T63">TRANSFORMACIONES Y EMBALSES PARRA S.L.</text:span></text:p>
      <text:p text:style-name="P28"><text:tab/><text:span text:style-name="T62">372.992,51 iva incluido</text:span></text:p>
      <text:p text:style-name="P28"/>
      <text:p text:style-name="P28">4º.- <text:span text:style-name="T64">EXCAVACIONES LOS MELLIZOS S.L.</text:span></text:p>
      <text:p text:style-name="P28"><text:tab/><text:span text:style-name="T62">375.442,54 iva incluido</text:span></text:p>
      <text:p text:style-name="P28"/>
      <text:p text:style-name="P28">5º.- GENERAL DE PERFORACIONES Y SONDEOS S.L.</text:p>
      <text:p text:style-name="P28"><text:tab/><text:span text:style-name="T62">397.402,74 iva incluido</text:span></text:p>
      <text:p text:style-name="P28"/>
      <text:p text:style-name="P30"><text:span text:style-name="T60"><text:tab/>En vista de las ofertas presentadas por la empresas y en virtud del unico criterio de adjudicación (Precio) establecido en el Pliego, s</text:span>e propone adjudicar a la entidad mercantil <text:span text:style-name="T61"><text:s/>JARQUIL CONSTRUCCION S.A.</text:span> con C.I.F. <text:span text:style-name="T60">A-54496005</text:span>, por el precio alzado de <text:span text:style-name="T60">297.350,00</text:span> € <text:s/>IVA excluido, más el <text:span text:style-name="T60">21</text:span>% de IV<text:span text:style-name="T60">A</text:span>, (<text:span text:style-name="T60">62.443,50</text:span>€), haciendo un total <text:span text:style-name="T57">de</text:span> <text:span text:style-name="T62">359.793,50 € <text:s/>iva incluido.</text:span></text:p>
      <text:p text:style-name="P30"/>
      <text:p text:style-name="P26"><text:tab/>De conformidad con lo establecido en el artículo 150 LCSP 2017, los servicios correspondientes requerirán al licitador que haya presentado la mejor oferta, para que, dentro del plazo de diez días hábiles, a contar desde el siguiente a aquel en que hubiera recibido el requerimiento, presente la documentación justificativa de las circunstancias a las que se refieren las letras a) a c) del apartado 1 del artículo 140 sobre documentación acreditativa del cumplimiento de los requisitos previos si no se hubiera aportado con <text:soft-page-break/>anterioridad, tanto del licitador como de aquellas otras empresas a cuyas capacidades se recurra; de disponer efectivamente de los medios que se hubiese comprometido a dedicar o adscribir a la ejecución del contrato; y de haber constituido la garantía definitiva que sea procedente.</text:p>
      <text:p text:style-name="P26">Los correspondientes certificados podrán ser expedidos por medios electrónicos, informáticos o telemáticos, salvo que se establezca otra cosa en los pliegos.</text:p>
      <text:p text:style-name="P26">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su consideración como prohibición para contratar de acuerdo lo establecido en la letra a) del apartado 2 del artículo 71 de la LCSP 2017.</text:p>
      <text:p text:style-name="P26">En este supuesto, se procederá a recabar la misma documentación al licitador siguiente, por el orden en que hayan quedado clasificadas las ofertas.</text:p>
      <text:p text:style-name="P26">El órgano de contratación adjudicará el contrato dentro de los cinco días hábiles siguientes a la recepción de la documentación. <text:s/>No podrá declararse desierta una licitación cuando exista alguna oferta o proposición que sea admisible de acuerdo con los criterios que figuren en el pliego. Si como consecuencia del contenido de la resolución de un recurso especial del artículo 44 fuera preciso que el órgano de contratación acordase la adjudicación del contrato a otro licitador, se concederá a este un plazo de diez días hábiles para que cumplimente los trámites que resulten oportunos.</text:p>
      <text:p text:style-name="P26">Se dará traslado del acuerdo que en este sentido se adopte por el Órgano de Contratación a todos los licitadores participantes en la licitación de referencia, así como al Técnico responsable de la ejecución del Contrato e Intervención y Unidad de Contratación.</text:p>
      <text:p text:style-name="P26"/>
      <text:p text:style-name="P31"><text:span text:style-name="T37"><text:tab/></text:span><text:span text:style-name="T35">Por unanimidad de los asistentes se acuerda:</text:span></text:p>
      <text:p text:style-name="P31"><text:span text:style-name="T38"><text:tab/>1º. Notificar a <text:s/></text:span><text:span text:style-name="T48">JARQUIL CONSTRUCCION S.A <text:s/>para que, dentro del plazo de diez días hábiles, a contar desde el siguiente a aquel en que hubiera recibido el requerimiento, presente la documentación justificativa de las circunstancias a las que se refieren las letras a) a c) del apartado 1 del artículo 140.</text:span></text:p>
      <text:p text:style-name="P48"/>
      <text:p text:style-name="P31"><text:span text:style-name="T49"><text:tab/>2º.</text:span><text:span text:style-name="T48"> </text:span><text:span text:style-name="T50">Notificar igualmente que d</text:span><text:span text:style-name="T43">e conformidad con la Cláusula 22 del Pliego el adjudicatario debe establecer una Garantía definitiva, determinando la citada clausula lo siguiente</text:span><text:span text:style-name="T66">: </text:span><text:span text:style-name="T43">El licitador que presente la oferta económicamente más ventajosa deberá constituir a disposición del órgano de contratación una garantía de un 5 por 100 del precio final ofertado por aquéllos, excluido el Impuesto sobre el Valor Añadido. (siendo esta un total de 14.867,50€).</text:span></text:p>
      <text:p text:style-name="P49">La garantía definitiva podrá prestarse en alguna o algunas de las formas previstas en el artículo 108 de la LCSP 2017.</text:p>
      <text:p text:style-name="P50"/>
      <text:p text:style-name="P18"/>
      <text:p text:style-name="P12"><text:span text:style-name="T32">CUART</text:span><text:span text:style-name="T31">O.</text:span><text:span text:style-name="T30"> </text:span><text:span text:style-name="T28"><text:s/>Modificación de crédito <text:s/>expediente de transferencia de crédito entre partidas presupuestarias 943.46300 y la 338.22000 <text:s/>(5.150€) y la partida 929.50000 y la 920.22000 (7.000€).</text:span></text:p>
      <text:p text:style-name="P46"/>
      <text:p text:style-name="P51">MEMORIA DE ALCALDÍA EN EXPEDIENTE DE MODIFICACIÓN DE CREDITO POR TRANSFERENCIAS DE CREDITO</text:p>
      <text:p text:style-name="P15"/>
      <text:h text:style-name="P54" text:outline-level="2"><text:soft-page-break/><text:span text:style-name="highlight"><text:span text:style-name="T71">Memoria</text:span></text:span><text:span text:style-name="T71"> de </text:span><text:span text:style-name="highlight"><text:span text:style-name="T71">Alcaldía</text:span></text:span></text:h>
      <text:p text:style-name="P41"><text:span text:style-name="T70">1º. </text:span><text:span text:style-name="Emphasis"><text:span text:style-name="T68">Modalidad</text:span></text:span><text:span text:style-name="T68"> </text:span></text:p>
      <text:p text:style-name="P39"><text:span text:style-name="T68">El expediente de modificación de </text:span><text:span text:style-name="highlight"><text:span text:style-name="T68">créditos</text:span></text:span><text:span text:style-name="T68"> n.º </text:span><text:span text:style-name="T69">4</text:span><text:span text:style-name="T68"> / 2018 del Presupuesto en vigor en la modalidad de </text:span><text:span text:style-name="highlight"><text:span text:style-name="T68">TRANSFERENCIAS DE</text:span></text:span><text:span text:style-name="T68"> </text:span><text:span text:style-name="highlight"><text:span text:style-name="T68">CREDITO entre diversas partidas del presupuesto vigente del 2018</text:span></text:span><text:span text:style-name="T68">, de acuerdo con el siguiente detalle:</text:span></text:p>
      <text:p text:style-name="P39"><text:span text:style-name="highlight"><text:span text:style-name="T70">Transferencias negativas:</text:span></text:span></text:p>
      <text:p text:style-name="P39"><text:span text:style-name="highlight"><text:span text:style-name="T70">PARTIDA: 943.46300 <text:s text:c="8"/>-5.150,00€</text:span></text:span></text:p>
      <text:p text:style-name="P39"><text:span text:style-name="highlight"><text:span text:style-name="T70">PARTIDA: 929.50000 <text:s text:c="8"/>-7.000,00€</text:span></text:span></text:p>
      <text:p text:style-name="P40"/>
      <text:p text:style-name="P39"><text:span text:style-name="highlight"><text:span text:style-name="T70">PARTIDA: 338.22000 <text:s text:c="8"/>5.150,00€</text:span></text:span></text:p>
      <text:p text:style-name="P40"><text:span text:style-name="highlight"><text:span text:style-name="T41">PARTIDA: 920.22000 <text:s text:c="8"/>7.000,00€</text:span></text:span></text:p>
      <text:p text:style-name="P41"><text:span text:style-name="T70">2º. </text:span><text:span text:style-name="Emphasis"><text:span text:style-name="T68">Financiación</text:span></text:span><text:span text:style-name="T68"> </text:span></text:p>
      <text:p text:style-name="P52">Las partidas que aumentan se financian con las que disminuyen. </text:p>
      <text:p text:style-name="P41"><text:span text:style-name="T70">3º. </text:span><text:span text:style-name="Emphasis"><text:span text:style-name="T68">Justificación</text:span></text:span><text:span text:style-name="T68"> </text:span></text:p>
      <text:p text:style-name="P40">El carácter específico y determinado del gasto a realizar y la imposibilidad de demorarlo a ejercicios posteriores justifican las transferencias entre las distintas partidas que no afectan <text:s/>a la cuantía total del presupuesto.</text:p>
      <text:p text:style-name="P39"><text:span text:style-name="T39">La falta de crédito suficiente en el estado de gastos del Presupuesto de </text:span><text:span text:style-name="highlight"><text:span text:style-name="T39">crédito</text:span></text:span><text:span text:style-name="T39"> destinado a esa finalidad específica, que deberá verificarse en el nivel en que este establecida la vinculación jurídica.</text:span></text:p>
      <text:p text:style-name="P25"><text:tab/><text:span text:style-name="T72">Se procede a su votación, resultando de la misma que el concejal del PP presente se abstiene en la votación, el resto de concejales presentes (5) votan a favor de la aprobación de la presente modificación presupuestaria.</text:span><text:tab/></text:p>
      <text:p text:style-name="P25"/>
      <text:p text:style-name="P13"><text:span text:style-name="T34">QUINT</text:span><text:span text:style-name="T33">O</text:span><text:span text:style-name="T27">. Moción sobre el servicio de Ambulancias en urgencias <text:s/>sanitarias de la comarca.</text:span></text:p>
      <text:p text:style-name="P7"><text:tab/><text:span text:style-name="T72">Recibida Moción de la Alcaldía del Ayuntamiento de Abrucena en relación al servicio de Ambulancias en urgencias de la zona sanitaria, la cual determina lo siguiente:</text:span></text:p>
      <text:p text:style-name="P7"/>
      <text:p text:style-name="P34">"El servicio de Ambulancias de Urgencias en la Zona Nacimiento, que comprende desde el municipio de Fiñana hasta Gergal y con base en el Centro de Salud de Abla, funciona desde hace algun tiempo con el sistema de ESPERA LOCALIZADA. Este sistema consiste en que los conductores de la Ambulancia no tienen obligación de permanecer en el Centro de Salud de Abla durante su jornada o guardia, sino que deben estar localizables via telefonica. Ello implica un retraso de hasta quince minutos en la atención a los pacientes que, dependiendo del caracter de la urgencia de que se trate, puede conllevar graves consecuencias para los mismos y en una urgencia catalogada como PRIORIDAD 1, puede suponer daños irreversibles e incluso la muerte.</text:p>
      <text:p text:style-name="P34"/>
      <text:p text:style-name="P34"><text:tab/>Anteriormente el servicio se prestaba de forma PRESENCIAL, de tal modo que los conductores permanecian durante toda su jornada en el Centro de Salud de Abla, Base de la Ambulancia de la zona, por lo que la atención a los pacientes era inmediata. Que en otros centros <text:soft-page-break/>como Benahadux, Alhama de Almería, La Cañada, etc,...se sigue realizando el servicio de forma PRESENCIAL.</text:p>
      <text:p text:style-name="P34"/>
      <text:p text:style-name="P34"><text:tab/>Por cuanto antecede, se SOLICITA que se realice el Servicio de Ambulancias de Urgencias en el Centro de Salud de Abla, igual que en los Centros citados, de FORMA PRESENCIAL y por tanto nuestros vecinos tengan la misma rapidez en la atención que los demás y no sean tratados como pacientes de "segunda"."</text:p>
      <text:p text:style-name="P34"/>
      <text:p text:style-name="P34"><text:tab/><text:span text:style-name="T7">Pasada la moción a su discusión y votación se acuerda por Unanimidad de los concejales presentes (6) lo siguiente:</text:span></text:p>
      <text:p text:style-name="P24"><text:tab/><text:span text:style-name="T73">1º.- Aprobar la Moción en su integridad.</text:span></text:p>
      <text:p text:style-name="P24"><text:tab/><text:span text:style-name="T73">2º.- Remitirla a la autoridad competente para su aplicación y puesta en marcha.</text:span></text:p>
      <text:p text:style-name="P24"><text:tab/><text:span text:style-name="T73">3º.- Comunicar su aprobación al Excmo. Ayuntamiento de Abrucena.</text:span></text:p>
      <text:p text:style-name="P11"/>
      <text:p text:style-name="P11"><text:span text:style-name="T10">Y no habiendo mas asuntos que tratar se levantó la sesión a las </text:span><text:span text:style-name="T11">20</text:span><text:span text:style-name="T10">:</text:span><text:span text:style-name="T12">03</text:span><text:span text:style-name="T10"> horas y yo como secretario de la corporación Doy Fe. </text:span></text:p>
      <text:p text:style-name="P33"/>
      <text:p text:style-name="P33">Constatando que la presente Acta se compone de <text:span text:style-name="T74">6</text:span> folios numerados del 1 al <text:s/><text:span text:style-name="T74">6</text:span> y que doy fe de los acuerdos adoptados y transcritos en los presentes.</text:p>
      <text:p text:style-name="P11"/>
      <text:p text:style-name="P32"><text:tab/> <text:s text:c="3"/><text:tab/> <text:s/>Vº Bº</text:p>
      <text:p text:style-name="P32"><text:tab/>La Alcaldesa-Presidenta<text:tab/><text:tab/><text:tab/> <text:s text:c="21"/>El Secretario-Interventor <text:s/></text:p>
      <text:p text:style-name="P32"><text:s text:c="12"/><text:span text:style-name="T67">Dª. Herminia Uroz Iglesias<text:tab/><text:tab/><text:tab/> <text:s text:c="20"/>D. Manuel Román Quesada</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MT" svg:font-family="ArialMT"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paragraph-properties fo:margin-top="0.397cm" fo:margin-bottom="0.397cm" style:contextual-spacing="false"/>
    </style:style>
    <style:style style:name="d1" style:family="paragraph" style:parent-style-name="Standard">
      <style:paragraph-properties fo:margin-top="0.397cm" fo:margin-bottom="0.397cm" style: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highlight" style:family="text" style:parent-style-name="Fuente_20_de_20_párrafo_20_predeter.1"/>
    <style:style style:name="Emphasis" style:family="text" style:parent-style-name="Fuente_20_de_20_párrafo_20_predeter.1">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9M26S</meta:editing-duration>
    <meta:editing-cycles>13</meta:editing-cycles>
    <meta:generator>LibreOffice/4.2.4.2$Windows_x86 LibreOffice_project/63150712c6d317d27ce2db16eb94c2f3d7b699f8</meta:generator>
    <dc:date>2018-11-08T08:27:03.834000000</dc:date>
    <meta:document-statistic meta:table-count="0" meta:image-count="0" meta:object-count="0" meta:page-count="6" meta:paragraph-count="132" meta:word-count="2076" meta:character-count="13278" meta:non-whitespace-character-count="11071"/>
    <meta:user-defined meta:name="Info 1"/>
    <meta:user-defined meta:name="Info 2"/>
    <meta:user-defined meta:name="Info 3"/>
    <meta:user-defined meta:name="Info 4"/>
  </office:meta>
</office:document-meta>
</file>